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9">
            <text:p>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6.2">
            <text:p>6.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2">
            <text:p>8.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9">
            <text:p>6.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5.9">
            <text:p>5.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36.1">
            <text:p>36.1</text:p>
          </table:table-cell>
          <table:table-cell table:style-name="ce6" office:value-type="float" office:value="9.4">
            <text:p>9.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9.2">
            <text:p>9.2</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9.6">
            <text:p>9.6</text:p>
          </table:table-cell>
          <table:table-cell table:style-name="ce6" office:value-type="float" office:value="4">
            <text:p>4</text:p>
          </table:table-cell>
          <table:table-cell table:style-name="ce6" office:value-type="float" office:value="8.5">
            <text:p>8.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
            <text:p>8</text:p>
          </table:table-cell>
          <table:table-cell table:style-name="ce6" office:value-type="float" office:value="8.9">
            <text:p>8.9</text:p>
          </table:table-cell>
          <table:table-cell table:style-name="ce6" office:value-type="float" office:value="6.2">
            <text:p>6.2</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
            <text:p>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6.9">
            <text:p>6.9</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8.6">
            <text:p>8.6</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9">
            <text:p>6.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7.1">
            <text:p>7.1</text:p>
          </table:table-cell>
          <table:table-cell table:style-name="ce6" office:value-type="float" office:value="3">
            <text:p>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2.8">
            <text:p>32.8</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2.1">
            <text:p>12.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82.1">
            <text:p>82.1</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
            <text:p>6</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11.2">
            <text:p>11.2</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5">
            <text:p>5</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4">
            <text:p>4</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
            <text:p>8</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4">
            <text:p>4</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6">
            <text:p>6</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5">
            <text:p>5</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57">
            <text:p>57</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
            <text:p>6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9.6">
            <text:p>9.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
            <text:p>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0432/61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5:23+02:00</meta:creation-date>
    <dc:date>2024-05-21T21:25:23+02:00</dc:date>
    <dc:title>Untitled Spreadsheet</dc:title>
    <dc:description/>
    <dc:subject/>
    <meta:keyword/>
    <meta:user-defined meta:name="Company"/>
    <meta:user-defined meta:name="category"/>
  </office:meta>
</office:document-meta>
</file>