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296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296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296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50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85cm" fo:break-before="auto"/>
    </style:style>
    <style:style style:family="table-column" style:name="co_0_133">
      <style:table-column-properties style:column-width="3.254cm" fo:break-before="auto"/>
    </style:style>
    <style:style style:family="table-column" style:name="co_0_134">
      <style:table-column-properties style:column-width="1.085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85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85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82">
            <text:p>82</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3659">
            <text:p>36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112">
            <text:p>112</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4">
            <text:p>7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892">
            <text:p>18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22">
            <text:p>222</text:p>
          </table:table-cell>
          <table:table-cell table:style-name="ce6" office:value-type="float" office:value="7">
            <text:p>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199">
            <text:p>199</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6">
            <text:p>13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3">
            <text:p>26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23">
            <text:p>5323</text:p>
          </table:table-cell>
          <table:table-cell table:style-name="ce6" office:value-type="float" office:value="6">
            <text:p>6</text:p>
          </table:table-cell>
          <table:table-cell table:style-name="ce6" office:value-type="float" office:value="103">
            <text:p>103</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9">
            <text:p>49</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274">
            <text:p>2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7">
            <text:p>7</text:p>
          </table:table-cell>
          <table:table-cell table:style-name="ce6" office:value-type="float" office:value="61">
            <text:p>61</text:p>
          </table:table-cell>
          <table:table-cell table:style-name="ce6" office:value-type="float" office:value="40">
            <text:p>40</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153">
            <text:p>153</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413">
            <text:p>413</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7">
            <text:p>67</text:p>
          </table:table-cell>
          <table:table-cell table:style-name="ce6" office:value-type="float" office:value="30">
            <text:p>30</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107">
            <text:p>107</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583">
            <text:p>58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548">
            <text:p>5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5">
            <text:p>1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1">
            <text:p>1</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04">
            <text:p>40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865">
            <text:p>186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24">
            <text:p>8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20">
            <text:p>12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150">
            <text:p>15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3411">
            <text:p>3411</text:p>
          </table:table-cell>
          <table:table-cell table:style-name="ce6" office:value-type="float" office:value="-1">
            <text:p>-1</text:p>
          </table:table-cell>
          <table:table-cell table:style-name="ce6" office:value-type="float" office:value="569">
            <text:p>569</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6">
            <text:p>716</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9">
            <text:p>739</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style-name="ce6" office:value-type="float" office:value="570">
            <text:p>570</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7">
            <text:p>5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563">
            <text:p>5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136">
            <text:p>136</text:p>
          </table:table-cell>
          <table:table-cell table:style-name="ce6" office:value-type="float" office:value="0">
            <text:p>0</text:p>
          </table:table-cell>
          <table:table-cell table:style-name="ce6" office:value-type="float" office:value="2629">
            <text:p>26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955">
            <text:p>9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410">
            <text:p>41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48">
            <text:p>74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4">
            <text:p>124</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90">
            <text:p>390</text:p>
          </table:table-cell>
          <table:table-cell table:style-name="ce6" office:value-type="float" office:value="1">
            <text:p>1</text:p>
          </table:table-cell>
          <table:table-cell table:style-name="ce6" office:value-type="float" office:value="207">
            <text:p>2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84">
            <text:p>18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70">
            <text:p>1947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01">
            <text:p>3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332">
            <text:p>33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14">
            <text:p>114</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08">
            <text:p>30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
            <text:p>-1</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style-name="ce6" office:value-type="float" office:value="102">
            <text:p>102</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3">
            <text:p>43</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4">
            <text:p>23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77">
            <text:p>28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1">
            <text:p>171</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71">
            <text:p>271</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1">
            <text:p>7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354">
            <text:p>35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706">
            <text:p>70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0">
            <text:p>23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0">
            <text:p>16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2">
            <text:p>2</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4">
            <text:p>1454</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05">
            <text:p>4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8">
            <text:p>1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6">
            <text:p>81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87">
            <text:p>1658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21721">
            <text:p>217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80">
            <text:p>80</text:p>
          </table:table-cell>
          <table:table-cell table:style-name="ce6" office:value-type="float" office:value="29">
            <text:p>29</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5493">
            <text:p>54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1968">
            <text:p>196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532">
            <text:p>5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float" office:value="704">
            <text:p>7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
            <text:p>1</text:p>
          </table:table-cell>
          <table:table-cell table:style-name="ce6" office:value-type="float" office:value="102">
            <text:p>102</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3961">
            <text:p>396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5">
            <text:p>28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221">
            <text:p>221</text:p>
          </table:table-cell>
          <table:table-cell table:style-name="ce6" office:value-type="float" office:value="-1">
            <text:p>-1</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
            <text:p>8</text:p>
          </table:table-cell>
          <table:table-cell table:style-name="ce6" office:value-type="float" office:value="122">
            <text:p>12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9">
            <text:p>2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524">
            <text:p>524</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71">
            <text:p>2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
            <text:p>195</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689">
            <text:p>16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50">
            <text:p>150</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39">
            <text:p>13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0">
            <text:p>0</text:p>
          </table:table-cell>
          <table:table-cell table:style-name="ce6" office:value-type="float" office:value="987">
            <text:p>98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5">
            <text:p>5</text:p>
          </table:table-cell>
          <table:table-cell table:style-name="ce6" office:value-type="float" office:value="136">
            <text:p>1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55">
            <text:p>95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21">
            <text:p>321</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709">
            <text:p>709</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55/618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11:16+02:00</meta:creation-date>
    <dc:date>2024-06-15T23:11:16+02:00</dc:date>
    <dc:title>Untitled Spreadsheet</dc:title>
    <dc:description/>
    <dc:subject/>
    <meta:keyword/>
    <meta:user-defined meta:name="Company"/>
    <meta:user-defined meta:name="category"/>
  </office:meta>
</office:document-meta>
</file>