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6">
            <text:p>4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6">
            <text:p>-356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3">
            <text:p>15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4283">
            <text:p>14642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77">
            <text:p>23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44">
            <text:p>17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0461/618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58:02+02:00</meta:creation-date>
    <dc:date>2024-05-26T08:58:02+02:00</dc:date>
    <dc:title>Untitled Spreadsheet</dc:title>
    <dc:description/>
    <dc:subject/>
    <meta:keyword/>
    <meta:user-defined meta:name="Company"/>
    <meta:user-defined meta:name="category"/>
  </office:meta>
</office:document-meta>
</file>