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9.9">
            <text:p>9.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2">
            <text:p>32</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5.5">
            <text:p>65.5</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
            <text:p>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9">
            <text:p>9</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
            <text:p>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6">
            <text:p>6</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
            <text:p>36</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8">
            <text:p>8</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36">
            <text:p>36</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5">
            <text:p>5</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9">
            <text:p>9</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9.5">
            <text:p>9.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4">
            <text:p>4</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8">
            <text:p>8.8</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9.6">
            <text:p>9.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
            <text:p>4</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8">
            <text:p>8</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
            <text:p>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3">
            <text:p>13</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5">
            <text:p>5</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0">
            <text:p>20</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5">
            <text:p>9.5</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
            <text:p>16</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7">
            <text:p>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6">
            <text:p>6</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2">
            <text:p>2</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3">
            <text:p>3</text:p>
          </table:table-cell>
          <table:table-cell table:style-name="ce6" office:value-type="float" office:value="76.5">
            <text:p>76.5</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
            <text:p>2</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3">
            <text:p>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9.9">
            <text:p>9.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2">
            <text:p>32</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5.5">
            <text:p>65.5</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
            <text:p>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9">
            <text:p>9</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
            <text:p>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
            <text:p>4</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
            <text:p>36</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
            <text:p>5</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9.5">
            <text:p>9.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
            <text:p>4</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5">
            <text:p>5</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8">
            <text:p>8.8</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
            <text:p>4</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
            <text:p>27</text:p>
          </table:table-cell>
          <table:table-cell table:style-name="ce6" office:value-type="float" office:value="5.6">
            <text:p>5.6</text:p>
          </table:table-cell>
          <table:table-cell table:style-name="ce6" office:value-type="float" office:value="7">
            <text:p>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
            <text:p>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3">
            <text:p>13</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
            <text:p>16</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6">
            <text:p>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Inventario Forestale Nazionale Svizzero, 26.04.2024 #2280551/618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45:37+02:00</meta:creation-date>
    <dc:date>2024-06-25T14:45:37+02:00</dc:date>
    <dc:title>Untitled Spreadsheet</dc:title>
    <dc:description/>
    <dc:subject/>
    <meta:keyword/>
    <meta:user-defined meta:name="Company"/>
    <meta:user-defined meta:name="category"/>
  </office:meta>
</office:document-meta>
</file>