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c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stance de débard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5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
            <text:p>5</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
            <text:p>3</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7">
            <text:p>7</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7">
            <text:p>7</text:p>
          </table:table-cell>
          <table:table-cell table:style-name="ce6" office:value-type="float" office:value="81.3">
            <text:p>81.3</text:p>
          </table:table-cell>
          <table:table-cell table:style-name="ce6" office:value-type="float" office:value="4.5">
            <text:p>4.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7.7">
            <text:p>7.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5">
            <text:p>5</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8">
            <text:p>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86">
            <text:p>86</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6">
            <text:p>6</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0.5">
            <text:p>0.5</text:p>
          </table:table-cell>
          <table:table-cell table:number-columns-repeated="835"/>
        </table:table-row>
        <table:table-row>
          <table:table-cell table:style-name="ce5" office:value-type="string">
            <text:p>501-1000 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4">
            <text:p>16.4</text:p>
          </table:table-cell>
          <table:table-cell table:style-name="ce6" office:value-type="float" office:value="5">
            <text:p>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4">
            <text:p>4</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
            <text:p>14</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835"/>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5"/>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9.3">
            <text:p>9.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0641/61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ce de débardag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ce mesurée horizontalement sur laquelle le bois est transporté entre le lieu d'abattage et une route d'une largeur minimale de 2,5 m avec une surface de roulement dimensionnée pour supporter un poids d'au moins 10 t par essieu, en quatre classes. Les éventuels pré-transports sur route ne font pas partie de la distance de débardage. Source: enquête auprès des services forestiers (MID 3000: Lign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6:22+02:00</meta:creation-date>
    <dc:date>2024-06-17T23:26:22+02:00</dc:date>
    <dc:title>Untitled Spreadsheet</dc:title>
    <dc:description/>
    <dc:subject/>
    <meta:keyword/>
    <meta:user-defined meta:name="Company"/>
    <meta:user-defined meta:name="category"/>
  </office:meta>
</office:document-meta>
</file>