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2">
            <text:p>17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5">
            <text:p>38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4.5">
            <text:p>38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6">
            <text:p>22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7">
            <text:p>43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2.3">
            <text:p>40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4.5">
            <text:p>26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43">
          <table:table-cell table:number-columns-spanned="190" table:number-rows-spanned="1" table:style-name="ce0" office:value-type="string">
            <text:p>© WSL, Swiss National Forest Inventory, 26.04.2024 #2280667/618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27+01:00</meta:creation-date>
    <dc:date>2026-01-10T23:47:27+01:00</dc:date>
    <dc:title>Untitled Spreadsheet</dc:title>
    <dc:description/>
    <dc:subject/>
    <meta:keyword/>
    <meta:user-defined meta:name="Company"/>
    <meta:user-defined meta:name="category"/>
  </office:meta>
</office:document-meta>
</file>