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opolamento di legname gross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opolamento di legname grosso</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6">
            <text:p>13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7">
            <text:p>3.7</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
            <text:p>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25.3">
            <text:p>25.3</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
            <text:p>7</text:p>
          </table:table-cell>
          <table:table-cell table:style-name="ce6" office:value-type="float" office:value="35.7">
            <text:p>35.7</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9.6">
            <text:p>769.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2">
            <text:p>17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7.8">
            <text:p>387.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1.6">
            <text:p>49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80670/618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47:36+02:00</meta:creation-date>
    <dc:date>2024-06-23T14:47:36+02:00</dc:date>
    <dc:title>Untitled Spreadsheet</dc:title>
    <dc:description/>
    <dc:subject/>
    <meta:keyword/>
    <meta:user-defined meta:name="Company"/>
    <meta:user-defined meta:name="category"/>
  </office:meta>
</office:document-meta>
</file>