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42">
            <text:p>385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76">
            <text:p>320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4">
            <text:p>5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3">
            <text:p>3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25">
            <text:p>551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5">
            <text:p>15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47">
            <text:p>98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53">
            <text:p>1865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68">
            <text:p>19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1">
            <text:p>80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18">
            <text:p>13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09">
            <text:p>87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6">
            <text:p>6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8">
            <text:p>79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512">
            <text:p>3825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62">
            <text:p>9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91">
            <text:p>10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72">
            <text:p>15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0709/618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3:13+02:00</meta:creation-date>
    <dc:date>2024-06-23T10:03:13+02:00</dc:date>
    <dc:title>Untitled Spreadsheet</dc:title>
    <dc:description/>
    <dc:subject/>
    <meta:keyword/>
    <meta:user-defined meta:name="Company"/>
    <meta:user-defined meta:name="category"/>
  </office:meta>
</office:document-meta>
</file>