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6">
            <text:p>6.6</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3">
            <text:p>19.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5.7">
            <text:p>15.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9">
            <text:p>9</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1.8">
            <text:p>8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
            <text:p>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81.4">
            <text:p>81.4</text:p>
          </table:table-cell>
          <table:table-cell table:style-name="ce6" office:value-type="float" office:value="9.6">
            <text:p>9.6</text:p>
          </table:table-cell>
          <table:table-cell table:style-name="ce6" office:value-type="float" office:value="71.5">
            <text:p>71.5</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13.7">
            <text:p>13.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0.1">
            <text:p>20.1</text:p>
          </table:table-cell>
          <table:table-cell table:style-name="ce6" office:value-type="string">
            <text:p>.</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1.8">
            <text:p>6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7">
            <text:p>15.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8">
            <text:p>12.8</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9.8">
            <text:p>9.8</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5">
            <text:p>1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1.7">
            <text:p>21.7</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6">
            <text:p>6</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65.9">
            <text:p>65.9</text:p>
          </table:table-cell>
          <table:table-cell table:style-name="ce6" office:value-type="float" office:value="13.9">
            <text:p>13.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5.1">
            <text:p>15.1</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5.1">
            <text:p>25.1</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7.7">
            <text:p>27.7</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749/618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0+01:00</meta:creation-date>
    <dc:date>2026-01-10T11:03:30+01:00</dc:date>
    <dc:title>Untitled Spreadsheet</dc:title>
    <dc:description/>
    <dc:subject/>
    <meta:keyword/>
    <meta:user-defined meta:name="Company"/>
    <meta:user-defined meta:name="category"/>
  </office:meta>
</office:document-meta>
</file>