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17.4">
            <text:p>17.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4.2">
            <text:p>54.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3">
            <text:p>20.3</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5.9">
            <text:p>15.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9">
            <text:p>21.9</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34.8">
            <text:p>34.8</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63.1">
            <text:p>6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5.2">
            <text:p>4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51.9">
            <text:p>51.9</text:p>
          </table:table-cell>
          <table:table-cell table:style-name="ce6" office:value-type="float" office:value="15.8">
            <text:p>15.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2.4">
            <text:p>3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0.4">
            <text:p>50.4</text:p>
          </table:table-cell>
          <table:table-cell table:style-name="ce6" office:value-type="string">
            <text:p>.</text:p>
          </table:table-cell>
          <table:table-cell table:style-name="ce6" office:value-type="float" office:value="46.7">
            <text:p>46.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61.6">
            <text:p>61.6</text:p>
          </table:table-cell>
          <table:table-cell table:style-name="ce6" office:value-type="float" office:value="18.1">
            <text:p>18.1</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24.7">
            <text:p>24.7</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6.7">
            <text:p>16.7</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8.2">
            <text:p>48.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6.7">
            <text:p>1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8.7">
            <text:p>38.7</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57.2">
            <text:p>57.2</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42.6">
            <text:p>42.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15.6">
            <text:p>15.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8.8">
            <text:p>48.8</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9">
            <text:p>9</text:p>
          </table:table-cell>
          <table:table-cell table:style-name="ce6" office:value-type="float" office:value="5">
            <text:p>5</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1.1">
            <text:p>2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2.7">
            <text:p>22.7</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6.8">
            <text:p>36.8</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53.5">
            <text:p>53.5</text:p>
          </table:table-cell>
          <table:table-cell table:style-name="ce6" office:value-type="float" office:value="20.2">
            <text:p>20.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1.2">
            <text:p>51.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7.5">
            <text:p>17.5</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7">
            <text:p>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Inventario Forestale Nazionale Svizzero, 26.04.2024 #2280751/618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6:46+02:00</meta:creation-date>
    <dc:date>2026-07-23T05:46:46+02:00</dc:date>
    <dc:title>Untitled Spreadsheet</dc:title>
    <dc:description/>
    <dc:subject/>
    <meta:keyword/>
    <meta:user-defined meta:name="Company"/>
    <meta:user-defined meta:name="category"/>
  </office:meta>
</office:document-meta>
</file>