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1">
            <text:p>15.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7.7">
            <text:p>17.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89.3">
            <text:p>89.3</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7">
            <text:p>33.7</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31.8">
            <text:p>31.8</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9">
            <text:p>9</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71">
            <text:p>7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7">
            <text:p>7</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6">
            <text:p>16</text:p>
          </table:table-cell>
          <table:table-cell table:style-name="ce6" office:value-type="string">
            <text:p>.</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4">
            <text:p>26.4</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33.1">
            <text:p>33.1</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
            <text:p>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1.1">
            <text:p>31.1</text:p>
          </table:table-cell>
          <table:table-cell table:style-name="ce6" office:value-type="string">
            <text:p>.</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8.7">
            <text:p>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5">
            <text:p>28.5</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0875/618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18:14+02:00</meta:creation-date>
    <dc:date>2026-07-29T19:18:14+02:00</dc:date>
    <dc:title>Untitled Spreadsheet</dc:title>
    <dc:description/>
    <dc:subject/>
    <meta:keyword/>
    <meta:user-defined meta:name="Company"/>
    <meta:user-defined meta:name="category"/>
  </office:meta>
</office:document-meta>
</file>