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1">
            <text:p>148.1</text:p>
          </table:table-cell>
          <table:table-cell table:style-name="ce6" office:value-type="string">
            <text:p>.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2">
            <text:p>38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.1">
            <text:p>34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1">
            <text:p>47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7">
            <text:p>6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.4">
            <text:p>6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9">
            <text:p>3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.3">
            <text:p>96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.5">
            <text:p>150.5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.4">
            <text:p>462.4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.8">
            <text:p>6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6">
            <text:p>436.6</text:p>
          </table:table-cell>
          <table:table-cell table:style-name="ce6" office:value-type="string">
            <text:p>.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.5">
            <text:p>67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1">
            <text:p>316.1</text:p>
          </table:table-cell>
          <table:table-cell table:style-name="ce6" office:value-type="string">
            <text:p>.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5">
            <text:p>379.5</text:p>
          </table:table-cell>
          <table:table-cell table:style-name="ce6" office:value-type="string">
            <text:p>.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9">
            <text:p>197.9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9">
            <text:p>2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9">
            <text:p>3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3">
            <text:p>5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7.9">
            <text:p>65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.6">
            <text:p>5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.9">
            <text:p>689.9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string">
            <text:p>.</text:p>
          </table:table-cell>
          <table:table-cell table:style-name="ce6" office:value-type="float" office:value="1227.4">
            <text:p>1227.4</text:p>
          </table:table-cell>
          <table:table-cell table:style-name="ce6" office:value-type="string">
            <text:p>.</text:p>
          </table:table-cell>
          <table:table-cell table:style-name="ce6" office:value-type="float" office:value="267.8">
            <text:p>267.8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3">
            <text:p>481.3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3">
            <text:p>5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3">
            <text:p>183.3</text:p>
          </table:table-cell>
          <table:table-cell table:style-name="ce6" office:value-type="string">
            <text:p>.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.2">
            <text:p>770.2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1">
            <text:p>30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9">
            <text:p>7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.4">
            <text:p>55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9.8">
            <text:p>8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870.5">
            <text:p>870.5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.4">
            <text:p>5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4.5">
            <text:p>754.5</text:p>
          </table:table-cell>
          <table:table-cell table:style-name="ce6" office:value-type="string">
            <text:p>.</text:p>
          </table:table-cell>
          <table:table-cell table:style-name="ce6" office:value-type="float" office:value="645.3">
            <text:p>645.3</text:p>
          </table:table-cell>
          <table:table-cell table:style-name="ce6" office:value-type="string">
            <text:p>.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.2">
            <text:p>5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6">
            <text:p>39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4">
            <text:p>46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.6">
            <text:p>7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9.8">
            <text:p>5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0.2">
            <text:p>830.2</text:p>
          </table:table-cell>
          <table:table-cell table:style-name="ce6" office:value-type="string">
            <text:p>.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4">
            <text:p>50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.5">
            <text:p>30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.9">
            <text:p>58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string">
            <text:p>.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.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5.3">
            <text:p>1145.3</text:p>
          </table:table-cell>
          <table:table-cell table:style-name="ce6" office:value-type="string">
            <text:p>.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435.7">
            <text:p>435.7</text:p>
          </table:table-cell>
          <table:table-cell table:style-name="ce6" office:value-type="string">
            <text:p>.</text:p>
          </table:table-cell>
          <table:table-cell table:style-name="ce6" office:value-type="float" office:value="311.8">
            <text:p>311.8</text:p>
          </table:table-cell>
          <table:table-cell table:style-name="ce6" office:value-type="string">
            <text:p>.</text:p>
          </table:table-cell>
          <table:table-cell table:style-name="ce6" office:value-type="float" office:value="416.2">
            <text:p>4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8">
            <text:p>44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5">
            <text:p>354.5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25.2">
            <text:p>425.2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2">
            <text:p>2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1">
            <text:p>6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85.4">
            <text:p>58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.1">
            <text:p>79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.8">
            <text:p>8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string">
            <text:p>.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string">
            <text:p>.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.7">
            <text:p>714.7</text:p>
          </table:table-cell>
          <table:table-cell table:style-name="ce6" office:value-type="string">
            <text:p>.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.4">
            <text:p>6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.4">
            <text:p>476.4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.3">
            <text:p>2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6.5">
            <text:p>67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4">
            <text:p>45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7">
            <text:p>5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.6">
            <text:p>56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.6">
            <text:p>74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580.3">
            <text:p>58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4">
            <text:p>210.4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.7">
            <text:p>8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8.5">
            <text:p>588.5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0883/6188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0:25:05+02:00</meta:creation-date>
    <dc:date>2024-06-25T20:25:05+02:00</dc:date>
    <dc:title>Untitled Spreadsheet</dc:title>
    <dc:description/>
    <dc:subject/>
    <meta:keyword/>
    <meta:user-defined meta:name="Company"/>
    <meta:user-defined meta:name="category"/>
  </office:meta>
</office:document-meta>
</file>