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1.5">
            <text:p>59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.7">
            <text:p>714.7</text:p>
          </table:table-cell>
          <table:table-cell table:style-name="ce6" office:value-type="string">
            <text:p>.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3.4">
            <text:p>6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1">
            <text:p>148.1</text:p>
          </table:table-cell>
          <table:table-cell table:style-name="ce6" office:value-type="string">
            <text:p>.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7.2">
            <text:p>38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.7">
            <text:p>50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1">
            <text:p>47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.6">
            <text:p>5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1.3">
            <text:p>6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6.1">
            <text:p>5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.7">
            <text:p>5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1.3">
            <text:p>6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.4">
            <text:p>60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1">
            <text:p>50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9">
            <text:p>30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5.3">
            <text:p>96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.5">
            <text:p>26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7">
            <text:p>4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0.3">
            <text:p>58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0.5">
            <text:p>150.5</text:p>
          </table:table-cell>
          <table:table-cell table:style-name="ce6" office:value-type="string">
            <text:p>.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2.4">
            <text:p>462.4</text:p>
          </table:table-cell>
          <table:table-cell table:style-name="ce6" office:value-type="string">
            <text:p>.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.3">
            <text:p>47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.8">
            <text:p>6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6">
            <text:p>436.6</text:p>
          </table:table-cell>
          <table:table-cell table:style-name="ce6" office:value-type="string">
            <text:p>.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3.5">
            <text:p>67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1">
            <text:p>316.1</text:p>
          </table:table-cell>
          <table:table-cell table:style-name="ce6" office:value-type="string">
            <text:p>.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string">
            <text:p>.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.5">
            <text:p>379.5</text:p>
          </table:table-cell>
          <table:table-cell table:style-name="ce6" office:value-type="string">
            <text:p>.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.9">
            <text:p>197.9</text:p>
          </table:table-cell>
          <table:table-cell table:style-name="ce6" office:value-type="string">
            <text:p>.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9">
            <text:p>2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.3">
            <text:p>56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8.5">
            <text:p>5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7.8">
            <text:p>49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5.8">
            <text:p>5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.8">
            <text:p>5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619.4">
            <text:p>619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7">
            <text:p>19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4">
            <text:p>44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9">
            <text:p>35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.3">
            <text:p>58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.3">
            <text:p>53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7.9">
            <text:p>65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7.2">
            <text:p>44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.6">
            <text:p>5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.9">
            <text:p>689.9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8">
            <text:p>352.8</text:p>
          </table:table-cell>
          <table:table-cell table:style-name="ce6" office:value-type="string">
            <text:p>.</text:p>
          </table:table-cell>
          <table:table-cell table:style-name="ce6" office:value-type="float" office:value="1227.4">
            <text:p>1227.4</text:p>
          </table:table-cell>
          <table:table-cell table:style-name="ce6" office:value-type="string">
            <text:p>.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.3">
            <text:p>481.3</text:p>
          </table:table-cell>
          <table:table-cell table:style-name="ce6" office:value-type="string">
            <text:p>.</text:p>
          </table:table-cell>
          <table:table-cell table:style-name="ce6" office:value-type="float" office:value="566.2">
            <text:p>56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887.6">
            <text:p>8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.3">
            <text:p>5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3">
            <text:p>183.3</text:p>
          </table:table-cell>
          <table:table-cell table:style-name="ce6" office:value-type="string">
            <text:p>.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.2">
            <text:p>770.2</text:p>
          </table:table-cell>
          <table:table-cell table:style-name="ce6" office:value-type="string">
            <text:p>.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1">
            <text:p>30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9">
            <text:p>46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.9">
            <text:p>73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1.4">
            <text:p>55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9.8">
            <text:p>8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.5">
            <text:p>49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8.2">
            <text:p>6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870.5">
            <text:p>870.5</text:p>
          </table:table-cell>
          <table:table-cell table:style-name="ce6" office:value-type="string">
            <text:p>.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string">
            <text:p>.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.7">
            <text:p>53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.4">
            <text:p>59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553.7">
            <text:p>55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4.5">
            <text:p>754.5</text:p>
          </table:table-cell>
          <table:table-cell table:style-name="ce6" office:value-type="string">
            <text:p>.</text:p>
          </table:table-cell>
          <table:table-cell table:style-name="ce6" office:value-type="float" office:value="645.3">
            <text:p>645.3</text:p>
          </table:table-cell>
          <table:table-cell table:style-name="ce6" office:value-type="string">
            <text:p>.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.6">
            <text:p>4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6.9">
            <text:p>1316.9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4.2">
            <text:p>55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.6">
            <text:p>39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4">
            <text:p>46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.6">
            <text:p>7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9.8">
            <text:p>59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0.5">
            <text:p>53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.3">
            <text:p>5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.2">
            <text:p>5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0.2">
            <text:p>830.2</text:p>
          </table:table-cell>
          <table:table-cell table:style-name="ce6" office:value-type="string">
            <text:p>.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5">
            <text:p>384.5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.1">
            <text:p>47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.2">
            <text:p>50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.2">
            <text:p>1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4">
            <text:p>50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.5">
            <text:p>30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.2">
            <text:p>45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.9">
            <text:p>58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8">
            <text:p>410.8</text:p>
          </table:table-cell>
          <table:table-cell table:style-name="ce6" office:value-type="string">
            <text:p>.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.1">
            <text:p>25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string">
            <text:p>.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5.3">
            <text:p>1145.3</text:p>
          </table:table-cell>
          <table:table-cell table:style-name="ce6" office:value-type="string">
            <text:p>.</text:p>
          </table:table-cell>
          <table:table-cell table:style-name="ce6" office:value-type="float" office:value="588.5">
            <text:p>588.5</text:p>
          </table:table-cell>
          <table:table-cell table:style-name="ce6" office:value-type="string">
            <text:p>.</text:p>
          </table:table-cell>
          <table:table-cell table:style-name="ce6" office:value-type="float" office:value="435.7">
            <text:p>435.7</text:p>
          </table:table-cell>
          <table:table-cell table:style-name="ce6" office:value-type="string">
            <text:p>.</text:p>
          </table:table-cell>
          <table:table-cell table:style-name="ce6" office:value-type="float" office:value="311.8">
            <text:p>311.8</text:p>
          </table:table-cell>
          <table:table-cell table:style-name="ce6" office:value-type="string">
            <text:p>.</text:p>
          </table:table-cell>
          <table:table-cell table:style-name="ce6" office:value-type="float" office:value="416.2">
            <text:p>4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2">
            <text:p>440.2</text:p>
          </table:table-cell>
          <table:table-cell table:style-name="ce6" office:value-type="string">
            <text:p>.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.8">
            <text:p>44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5">
            <text:p>50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428.2">
            <text:p>428.2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5">
            <text:p>354.5</text:p>
          </table:table-cell>
          <table:table-cell table:style-name="ce6" office:value-type="string">
            <text:p>.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string">
            <text:p>.</text:p>
          </table:table-cell>
          <table:table-cell table:style-name="ce6" office:value-type="float" office:value="253.5">
            <text:p>253.5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425.2">
            <text:p>425.2</text:p>
          </table:table-cell>
          <table:table-cell table:style-name="ce6" office:value-type="string">
            <text:p>.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2">
            <text:p>2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8">
            <text:p>17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7.6">
            <text:p>8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0.3">
            <text:p>5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.9">
            <text:p>46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7">
            <text:p>557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.7">
            <text:p>54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8.7">
            <text:p>6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8.2">
            <text:p>6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.1">
            <text:p>49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2.1">
            <text:p>68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585.4">
            <text:p>58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.5">
            <text:p>253.5</text:p>
          </table:table-cell>
          <table:table-cell table:style-name="ce6" office:value-type="string">
            <text:p>.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3.9">
            <text:p>55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.1">
            <text:p>79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8.8">
            <text:p>50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5.8">
            <text:p>86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2.1">
            <text:p>5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.9">
            <text:p>5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.9">
            <text:p>56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1.3">
            <text:p>5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string">
            <text:p>.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.7">
            <text:p>714.7</text:p>
          </table:table-cell>
          <table:table-cell table:style-name="ce6" office:value-type="string">
            <text:p>.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3.4">
            <text:p>6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6.5">
            <text:p>67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3.3">
            <text:p>46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7">
            <text:p>54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.8">
            <text:p>56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4.3">
            <text:p>5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.5">
            <text:p>5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.9">
            <text:p>56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.4">
            <text:p>5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1.9">
            <text:p>6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.1">
            <text:p>5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.6">
            <text:p>74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.1">
            <text:p>2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9.6">
            <text:p>5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7">
            <text:p>4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0.3">
            <text:p>58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3.6">
            <text:p>49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.7">
            <text:p>88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8.5">
            <text:p>588.5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.5">
            <text:p>58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string">
            <text:p>.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0904/6188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6:19:51+02:00</meta:creation-date>
    <dc:date>2024-06-23T06:19:51+02:00</dc:date>
    <dc:title>Untitled Spreadsheet</dc:title>
    <dc:description/>
    <dc:subject/>
    <meta:keyword/>
    <meta:user-defined meta:name="Company"/>
    <meta:user-defined meta:name="category"/>
  </office:meta>
</office:document-meta>
</file>