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
            <text:p>5</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novelleto/spessi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
            <text:p>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perticaia</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
            <text:p>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fustaia giovane</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5"/>
        </table:table-row>
        <table:table-row>
          <table:table-cell table:style-name="ce5" office:value-type="string">
            <text:p>fustaia adulta</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
            <text:p>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
            <text:p>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5"/>
        </table:table-row>
        <table:table-row>
          <table:table-cell table:style-name="ce5" office:value-type="string">
            <text:p>fustaia matura</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5">
            <text:p>3.5</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Inventario Forestale Nazionale Svizzero, 26.04.2024 #2280906/618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4:35+02:00</meta:creation-date>
    <dc:date>2024-06-14T03:54:35+02:00</dc:date>
    <dc:title>Untitled Spreadsheet</dc:title>
    <dc:description/>
    <dc:subject/>
    <meta:keyword/>
    <meta:user-defined meta:name="Company"/>
    <meta:user-defined meta:name="category"/>
  </office:meta>
</office:document-meta>
</file>