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9">
            <text:p>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9.3">
            <text:p>9.3</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7.5">
            <text:p>5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8">
            <text:p>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7.7">
            <text:p>37.7</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
            <text:p>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
            <text:p>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1.2">
            <text:p>31.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9">
            <text:p>9</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6">
            <text:p>35.6</text:p>
          </table:table-cell>
          <table:table-cell table:style-name="ce6" office:value-type="float" office:value="6">
            <text:p>6</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2.8">
            <text:p>22.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5">
            <text:p>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3.2">
            <text:p>33.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4.2">
            <text:p>64.2</text:p>
          </table:table-cell>
          <table:table-cell table:style-name="ce6" office:value-type="string">
            <text:p>.</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6.7">
            <text:p>16.7</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7">
            <text:p>27</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41.7">
            <text:p>41.7</text:p>
          </table:table-cell>
          <table:table-cell table:style-name="ce6" office:value-type="string">
            <text:p>.</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38.2">
            <text:p>38.2</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
            <text:p>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5.8">
            <text:p>45.8</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
            <text:p>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8">
            <text:p>28.8</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9">
            <text:p>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8">
            <text:p>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2">
            <text:p>33.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7.5">
            <text:p>57.5</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0927/61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3:54+02:00</meta:creation-date>
    <dc:date>2024-05-28T15:23:54+02:00</dc:date>
    <dc:title>Untitled Spreadsheet</dc:title>
    <dc:description/>
    <dc:subject/>
    <meta:keyword/>
    <meta:user-defined meta:name="Company"/>
    <meta:user-defined meta:name="category"/>
  </office:meta>
</office:document-meta>
</file>