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9">
            <text:p>1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6">
            <text:p>3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.4">
            <text:p>16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2.2">
            <text:p>92.2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4">
            <text:p>1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.4">
            <text:p>96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5">
            <text:p>10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5">
            <text:p>293.5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9">
            <text:p>205.9</text:p>
          </table:table-cell>
          <table:table-cell table:style-name="ce6" office:value-type="string">
            <text:p>.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4">
            <text:p>634</text:p>
          </table:table-cell>
          <table:table-cell table:style-name="ce6" office:value-type="string">
            <text:p>.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5">
            <text:p>1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2">
            <text:p>128.2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.3">
            <text:p>16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4">
            <text:p>218.4</text:p>
          </table:table-cell>
          <table:table-cell table:style-name="ce6" office:value-type="string">
            <text:p>.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1">
            <text:p>195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6.8">
            <text:p>-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.5">
            <text:p>549.5</text:p>
          </table:table-cell>
          <table:table-cell table:style-name="ce6" office:value-type="string">
            <text:p>.</text:p>
          </table:table-cell>
          <table:table-cell table:style-name="ce6" office:value-type="float" office:value="586.1">
            <text:p>5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9.8">
            <text:p>50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5">
            <text:p>55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7">
            <text:p>28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1.6">
            <text:p>491.6</text:p>
          </table:table-cell>
          <table:table-cell table:style-name="ce6" office:value-type="string">
            <text:p>.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2.9">
            <text:p>52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0.5">
            <text:p>7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.8">
            <text:p>48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4">
            <text:p>112.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2">
            <text:p>191.2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7">
            <text:p>108.7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2">
            <text:p>4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.1">
            <text:p>221.1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3">
            <text:p>154.3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140.1">
            <text:p>14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171.4">
            <text:p>17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7">
            <text:p>2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.4">
            <text:p>5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.5">
            <text:p>5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.1">
            <text:p>5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.5">
            <text:p>5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.8">
            <text:p>6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8">
            <text:p>55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.4">
            <text:p>49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.8">
            <text:p>607.8</text:p>
          </table:table-cell>
          <table:table-cell table:style-name="ce6" office:value-type="string">
            <text:p>.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.8">
            <text:p>47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.6">
            <text:p>5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.8">
            <text:p>1008.8</text:p>
          </table:table-cell>
          <table:table-cell table:style-name="ce6" office:value-type="string">
            <text:p>.</text:p>
          </table:table-cell>
          <table:table-cell table:style-name="ce6" office:value-type="float" office:value="450.5">
            <text:p>4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6">
            <text:p>243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.5">
            <text:p>144.5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.5">
            <text:p>167.5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.6">
            <text:p>-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.5">
            <text:p>67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.7">
            <text:p>453.7</text:p>
          </table:table-cell>
          <table:table-cell table:style-name="ce6" office:value-type="string">
            <text:p>.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.1">
            <text:p>48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8">
            <text:p>5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7.2">
            <text:p>5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.4">
            <text:p>4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8">
            <text:p>1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103.4">
            <text:p>103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258.6">
            <text:p>258.6</text:p>
          </table:table-cell>
          <table:table-cell table:style-name="ce6" office:value-type="string">
            <text:p>.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.5">
            <text:p>144.5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.5">
            <text:p>167.5</text:p>
          </table:table-cell>
          <table:table-cell table:style-name="ce6" office:value-type="string">
            <text:p>.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Inventario Forestale Nazionale Svizzero, 26.04.2024 #2281016/6189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06:50+02:00</meta:creation-date>
    <dc:date>2024-06-15T04:06:50+02:00</dc:date>
    <dc:title>Untitled Spreadsheet</dc:title>
    <dc:description/>
    <dc:subject/>
    <meta:keyword/>
    <meta:user-defined meta:name="Company"/>
    <meta:user-defined meta:name="category"/>
  </office:meta>
</office:document-meta>
</file>