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95">
            <text:p>157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8">
            <text:p>13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69">
            <text:p>12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91">
            <text:p>70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8">
            <text:p>4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00">
            <text:p>6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86">
            <text:p>129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65">
            <text:p>126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79">
            <text:p>69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268">
            <text:p>9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296">
            <text:p>26129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00">
            <text:p>6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287">
            <text:p>12228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06">
            <text:p>19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14">
            <text:p>17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69">
            <text:p>19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6">
            <text:p>105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6">
            <text:p>5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55">
            <text:p>69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47">
            <text:p>14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60">
            <text:p>13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52">
            <text:p>7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07">
            <text:p>7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77">
            <text:p>9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7">
            <text:p>9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1031/618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03:17+02:00</meta:creation-date>
    <dc:date>2024-05-22T11:03:17+02:00</dc:date>
    <dc:title>Untitled Spreadsheet</dc:title>
    <dc:description/>
    <dc:subject/>
    <meta:keyword/>
    <meta:user-defined meta:name="Company"/>
    <meta:user-defined meta:name="category"/>
  </office:meta>
</office:document-meta>
</file>