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.2">
            <text:p>1115.2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6">
            <text:p>246.6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.6">
            <text:p>5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string">
            <text:p>.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.3">
            <text:p>10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1">
            <text:p>2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.5">
            <text:p>8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.6">
            <text:p>5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.9">
            <text:p>80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.1">
            <text:p>281.1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.5">
            <text:p>184.5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9">
            <text:p>244.9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.1">
            <text:p>5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.1">
            <text:p>99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5">
            <text:p>329.5</text:p>
          </table:table-cell>
          <table:table-cell table:style-name="ce6" office:value-type="string">
            <text:p>.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.4">
            <text:p>8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.1">
            <text:p>69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661.9">
            <text:p>6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6">
            <text:p>258.6</text:p>
          </table:table-cell>
          <table:table-cell table:style-name="ce6" office:value-type="string">
            <text:p>.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9">
            <text:p>413.9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.1">
            <text:p>562.1</text:p>
          </table:table-cell>
          <table:table-cell table:style-name="ce6" office:value-type="string">
            <text:p>.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1.1">
            <text:p>6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.4">
            <text:p>57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.3">
            <text:p>6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.4">
            <text:p>7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5">
            <text:p>6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6">
            <text:p>4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8">
            <text:p>426.8</text:p>
          </table:table-cell>
          <table:table-cell table:style-name="ce6" office:value-type="string">
            <text:p>.</text:p>
          </table:table-cell>
          <table:table-cell table:style-name="ce6" office:value-type="float" office:value="659.7">
            <text:p>65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.6">
            <text:p>5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string">
            <text:p>.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6">
            <text:p>1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7.1">
            <text:p>1067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.2">
            <text:p>50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.5">
            <text:p>6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.8">
            <text:p>68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.3">
            <text:p>6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.4">
            <text:p>5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.7">
            <text:p>57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.4">
            <text:p>57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string">
            <text:p>.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.3">
            <text:p>6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.4">
            <text:p>7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.4">
            <text:p>7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662.2">
            <text:p>66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3">
            <text:p>10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1046/618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34:06+02:00</meta:creation-date>
    <dc:date>2024-06-25T00:34:06+02:00</dc:date>
    <dc:title>Untitled Spreadsheet</dc:title>
    <dc:description/>
    <dc:subject/>
    <meta:keyword/>
    <meta:user-defined meta:name="Company"/>
    <meta:user-defined meta:name="category"/>
  </office:meta>
</office:document-meta>
</file>