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4">
            <text:p>171.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7">
            <text:p>375.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u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9.2">
            <text:p>37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1.6">
            <text:p>26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7.8">
            <text:p>1187.8</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834"/>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1">
            <text:p>21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9">
            <text:p>9</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9">
            <text:p>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2">
            <text:p>418.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u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5.9">
            <text:p>39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2.7">
            <text:p>262.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43">
          <table:table-cell table:number-columns-spanned="190" table:number-rows-spanned="1" table:style-name="ce0" office:value-type="string">
            <text:p>© WSL, Schweizerisches Landesforstinventar, 26.04.2024 #2281049/6189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53:27+02:00</meta:creation-date>
    <dc:date>2026-07-24T04:53:27+02:00</dc:date>
    <dc:title>Untitled Spreadsheet</dc:title>
    <dc:description/>
    <dc:subject/>
    <meta:keyword/>
    <meta:user-defined meta:name="Company"/>
    <meta:user-defined meta:name="category"/>
  </office:meta>
</office:document-meta>
</file>