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63">
            <text:p>26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3">
            <text:p>20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93">
            <text:p>8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43">
            <text:p>200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39">
            <text:p>179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0">
            <text:p>6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81">
            <text:p>13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7">
            <text:p>15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328">
            <text:p>50532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99">
            <text:p>26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33">
            <text:p>20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8">
            <text:p>15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81">
            <text:p>20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09">
            <text:p>17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0">
            <text:p>13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28">
            <text:p>15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096/619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52:48+02:00</meta:creation-date>
    <dc:date>2024-05-25T12:52:48+02:00</dc:date>
    <dc:title>Untitled Spreadsheet</dc:title>
    <dc:description/>
    <dc:subject/>
    <meta:keyword/>
    <meta:user-defined meta:name="Company"/>
    <meta:user-defined meta:name="category"/>
  </office:meta>
</office:document-meta>
</file>