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art d'exploitations forcées · gravité des dégâts a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part d'exploitations forcées</text:p>
          </table:table-cell>
          <table:table-cell table:style-name="ce4" office:value-type="string">
            <text:p>gravité des dégâts a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ucun dégât</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4">
            <text:p>178.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dégât lég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7.5">
            <text:p>7.5</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6">
            <text:p>1.6</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4">
            <text:p>258.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dégât moy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6">
            <text:p>127.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dégât grav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dégât très grav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2">
            <text:p>2.2</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1.7">
            <text:p>41.7</text:p>
          </table:table-cell>
          <table:table-cell table:style-name="ce6" office:value-type="float" office:value="9">
            <text:p>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aucun dégât</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dégât lég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dégât moy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dégât gra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dégât très gra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3.4">
            <text:p>213.4</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1-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aucun dégâ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dégât lég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dégât moy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dégât gra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dégât très gra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gt;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aucun dégâ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dégât lég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dégât moye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dégât grav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dégât très gra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mor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9.5">
            <text:p>109.5</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ucun dégât</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dégât léger</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0.7">
            <text:p>410.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dégât moy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5.4">
            <text:p>5.4</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8">
            <text:p>192.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dégât grav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dégât très grav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or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Inventaire forestier national suisse, 26.04.2024 #2281101/6190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vité des dégâts au peuplement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Degré du préjudice aux peuplements en six classes. Ce degré est dérivé du degré moyen de gravité des dégâts aux arbres et arbustes à partir d'un diamètre à hauteur de poitrine (DHP) de 12 cm, et pondéré par la surface terrièr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5:51:11+02:00</meta:creation-date>
    <dc:date>2024-06-11T05:51:11+02:00</dc:date>
    <dc:title>Untitled Spreadsheet</dc:title>
    <dc:description/>
    <dc:subject/>
    <meta:keyword/>
    <meta:user-defined meta:name="Company"/>
    <meta:user-defined meta:name="category"/>
  </office:meta>
</office:document-meta>
</file>