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6">
            <text:p>16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23">
            <text:p>1824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88">
            <text:p>571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80">
            <text:p>8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03">
            <text:p>4680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82">
            <text:p>900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40">
            <text:p>1222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124/619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24:02+02:00</meta:creation-date>
    <dc:date>2026-07-27T21:24:02+02:00</dc:date>
    <dc:title>Untitled Spreadsheet</dc:title>
    <dc:description/>
    <dc:subject/>
    <meta:keyword/>
    <meta:user-defined meta:name="Company"/>
    <meta:user-defined meta:name="category"/>
  </office:meta>
</office:document-meta>
</file>