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style-name="ce6" office:value-type="float" office:value="65.7">
            <text:p>65.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83.4">
            <text:p>83.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4">
            <text:p>79.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89.3">
            <text:p>89.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7.9">
            <text:p>7.9</text:p>
          </table:table-cell>
          <table:table-cell table:style-name="ce6" office:value-type="float" office:value="74.5">
            <text:p>74.5</text:p>
          </table:table-cell>
          <table:table-cell table:style-name="ce6" office:value-type="float" office:value="5.2">
            <text:p>5.2</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59.6">
            <text:p>59.6</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80.2">
            <text:p>80.2</text:p>
          </table:table-cell>
          <table:table-cell table:style-name="ce6" office:value-type="float" office:value="9">
            <text:p>9</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4.7">
            <text:p>4.7</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8">
            <text:p>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9.4">
            <text:p>9.4</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
            <text:p>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7">
            <text:p>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6">
            <text:p>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1199/619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28:52+02:00</meta:creation-date>
    <dc:date>2024-06-23T14:28:52+02:00</dc:date>
    <dc:title>Untitled Spreadsheet</dc:title>
    <dc:description/>
    <dc:subject/>
    <meta:keyword/>
    <meta:user-defined meta:name="Company"/>
    <meta:user-defined meta:name="category"/>
  </office:meta>
</office:document-meta>
</file>