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60">
            <text:p>60</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71.5">
            <text:p>71.5</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float" office:value="69.3">
            <text:p>6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8">
            <text:p>8</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9.1">
            <text:p>69.1</text:p>
          </table:table-cell>
          <table:table-cell table:style-name="ce6" office:value-type="float" office:value="5.4">
            <text:p>5.4</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1">
            <text:p>51</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4">
            <text:p>4</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3">
            <text:p>63</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64">
            <text:p>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76">
            <text:p>76</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9">
            <text:p>5.9</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70">
            <text:p>70</text:p>
          </table:table-cell>
          <table:table-cell table:style-name="ce6" office:value-type="float" office:value="8.4">
            <text:p>8.4</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1259/619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4:06+02:00</meta:creation-date>
    <dc:date>2024-05-28T18:14:06+02:00</dc:date>
    <dc:title>Untitled Spreadsheet</dc:title>
    <dc:description/>
    <dc:subject/>
    <meta:keyword/>
    <meta:user-defined meta:name="Company"/>
    <meta:user-defined meta:name="category"/>
  </office:meta>
</office:document-meta>
</file>