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9">
            <text:p>271.9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float" office:value="567.8">
            <text:p>567.8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6.5">
            <text:p>466.5</text:p>
          </table:table-cell>
          <table:table-cell table:style-name="ce6" office:value-type="string">
            <text:p>.</text:p>
          </table:table-cell>
          <table:table-cell table:style-name="ce6" office:value-type="float" office:value="1125.7">
            <text:p>112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.5">
            <text:p>5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6">
            <text:p>2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8">
            <text:p>2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.9">
            <text:p>962.9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.9">
            <text:p>1000.9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537.7">
            <text:p>5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5.7">
            <text:p>-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6">
            <text:p>1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2">
            <text:p>465.2</text:p>
          </table:table-cell>
          <table:table-cell table:style-name="ce6" office:value-type="string">
            <text:p>.</text:p>
          </table:table-cell>
          <table:table-cell table:style-name="ce6" office:value-type="float" office:value="114.4">
            <text:p>1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1">
            <text:p>204.1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6">
            <text:p>1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.1">
            <text:p>14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6.9">
            <text:p>676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.9">
            <text:p>20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8">
            <text:p>351.8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3">
            <text:p>425.3</text:p>
          </table:table-cell>
          <table:table-cell table:style-name="ce6" office:value-type="string">
            <text:p>.</text:p>
          </table:table-cell>
          <table:table-cell table:style-name="ce6" office:value-type="float" office:value="413.9">
            <text:p>4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.9">
            <text:p>7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string">
            <text:p>.</text:p>
          </table:table-cell>
          <table:table-cell table:style-name="ce6" office:value-type="float" office:value="223.7">
            <text:p>223.7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25.4">
            <text:p>1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.1">
            <text:p>101.1</text:p>
          </table:table-cell>
          <table:table-cell table:style-name="ce6" office:value-type="string">
            <text:p>.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.3">
            <text:p>57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2">
            <text:p>17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1">
            <text:p>46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.3">
            <text:p>6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5">
            <text:p>3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5">
            <text:p>2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.7">
            <text:p>2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7">
            <text:p>340.7</text:p>
          </table:table-cell>
          <table:table-cell table:style-name="ce6" office:value-type="string">
            <text:p>.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7">
            <text:p>364.7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378.7">
            <text:p>37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string">
            <text:p>.</text:p>
          </table:table-cell>
          <table:table-cell table:style-name="ce6" office:value-type="float" office:value="448.4">
            <text:p>448.4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.8">
            <text:p>4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4">
            <text:p>152.4</text:p>
          </table:table-cell>
          <table:table-cell table:style-name="ce6" office:value-type="string">
            <text:p>.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.8">
            <text:p>320.8</text:p>
          </table:table-cell>
          <table:table-cell table:style-name="ce6" office:value-type="string">
            <text:p>.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3.9">
            <text:p>463.9</text:p>
          </table:table-cell>
          <table:table-cell table:style-name="ce6" office:value-type="string">
            <text:p>.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.7">
            <text:p>9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079.6">
            <text:p>2079.6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.2">
            <text:p>6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4.3">
            <text:p>50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.4">
            <text:p>4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2">
            <text:p>353.2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8.2">
            <text:p>938.2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2">
            <text:p>19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.3">
            <text:p>140.3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280.2">
            <text:p>280.2</text:p>
          </table:table-cell>
          <table:table-cell table:style-name="ce6" office:value-type="string">
            <text:p>.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659.5">
            <text:p>65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">
            <text:p>501.8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.5">
            <text:p>5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.3">
            <text:p>6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1280/619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18:10+02:00</meta:creation-date>
    <dc:date>2024-06-15T08:18:10+02:00</dc:date>
    <dc:title>Untitled Spreadsheet</dc:title>
    <dc:description/>
    <dc:subject/>
    <meta:keyword/>
    <meta:user-defined meta:name="Company"/>
    <meta:user-defined meta:name="category"/>
  </office:meta>
</office:document-meta>
</file>