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94">
            <text:p>1939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25">
            <text:p>1102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19">
            <text:p>304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88">
            <text:p>179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93">
            <text:p>10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94">
            <text:p>89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93">
            <text:p>6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69">
            <text:p>7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74">
            <text:p>64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00">
            <text:p>90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09">
            <text:p>168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51">
            <text:p>176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06">
            <text:p>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3">
            <text:p>3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44">
            <text:p>150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64">
            <text:p>107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357">
            <text:p>28835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68">
            <text:p>7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75">
            <text:p>5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41">
            <text:p>49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9">
            <text:p>5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58">
            <text:p>87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9">
            <text:p>58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01">
            <text:p>5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314">
            <text:p>20731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66">
            <text:p>5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7">
            <text:p>50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82">
            <text:p>25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01">
            <text:p>15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63">
            <text:p>16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45">
            <text:p>13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03">
            <text:p>6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01">
            <text:p>6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18">
            <text:p>7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28">
            <text:p>117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84">
            <text:p>22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88">
            <text:p>190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54">
            <text:p>8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0">
            <text:p>38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43">
            <text:p>6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2">
            <text:p>5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6">
            <text:p>45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6">
            <text:p>5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89">
            <text:p>88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98">
            <text:p>56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62">
            <text:p>71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19">
            <text:p>17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12">
            <text:p>13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09">
            <text:p>177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671">
            <text:p>49567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61">
            <text:p>1386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88">
            <text:p>2018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19">
            <text:p>217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26">
            <text:p>113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78">
            <text:p>9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6">
            <text:p>72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0">
            <text:p>49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34">
            <text:p>8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55">
            <text:p>7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26">
            <text:p>10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08">
            <text:p>19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99">
            <text:p>2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88">
            <text:p>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10">
            <text:p>69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7">
            <text:p>38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7">
            <text:p>3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96">
            <text:p>17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41">
            <text:p>11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62">
            <text:p>138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849">
            <text:p>32284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97">
            <text:p>75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47">
            <text:p>7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39">
            <text:p>6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64">
            <text:p>8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49">
            <text:p>59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57">
            <text:p>10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37">
            <text:p>7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2">
            <text:p>49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00">
            <text:p>69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990">
            <text:p>22599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8">
            <text:p>39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98">
            <text:p>5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64">
            <text:p>29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50">
            <text:p>16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75">
            <text:p>17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83">
            <text:p>14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20">
            <text:p>7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2">
            <text:p>5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07">
            <text:p>10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19">
            <text:p>8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18">
            <text:p>13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47">
            <text:p>25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09">
            <text:p>21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52">
            <text:p>16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81">
            <text:p>7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3">
            <text:p>4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43">
            <text:p>7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4">
            <text:p>3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8">
            <text:p>4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8">
            <text:p>4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67">
            <text:p>67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2">
            <text:p>4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3">
            <text:p>6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08">
            <text:p>10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12">
            <text:p>10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1">
            <text:p>6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72">
            <text:p>8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76">
            <text:p>44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34">
            <text:p>20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68">
            <text:p>146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58">
            <text:p>20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281376/6193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9:03:41+02:00</meta:creation-date>
    <dc:date>2024-06-18T09:03:41+02:00</dc:date>
    <dc:title>Untitled Spreadsheet</dc:title>
    <dc:description/>
    <dc:subject/>
    <meta:keyword/>
    <meta:user-defined meta:name="Company"/>
    <meta:user-defined meta:name="category"/>
  </office:meta>
</office:document-meta>
</file>