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5">
            <text:p>784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79">
            <text:p>1897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1">
            <text:p>962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00">
            <text:p>2860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15">
            <text:p>2761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40">
            <text:p>1484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55">
            <text:p>4245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92">
            <text:p>4629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string">
            <text:p>.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97">
            <text:p>3729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2">
            <text:p>302</text:p>
          </table:table-cell>
          <table:table-cell table:style-name="ce6" office:value-type="string">
            <text:p>.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589">
            <text:p>8358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40">
            <text:p>6914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5">
            <text:p>445</text:p>
          </table:table-cell>
          <table:table-cell table:style-name="ce6" office:value-type="string">
            <text:p>.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59">
            <text:p>6615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01">
            <text:p>7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42">
            <text:p>10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2">
            <text:p>3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1">
            <text:p>3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299">
            <text:p>13529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10">
            <text:p>3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57">
            <text:p>3265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11">
            <text:p>4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7">
            <text:p>3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64">
            <text:p>5516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801">
            <text:p>7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4">
            <text:p>6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39">
            <text:p>5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7">
            <text:p>4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21">
            <text:p>878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37">
            <text:p>5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60">
            <text:p>10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42">
            <text:p>178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8">
            <text:p>3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337">
            <text:p>1983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71">
            <text:p>155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71">
            <text:p>6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1">
            <text:p>8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1">
            <text:p>4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0">
            <text:p>7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97">
            <text:p>12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43">
            <text:p>13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3">
            <text:p>9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42">
            <text:p>8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828">
            <text:p>1888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07">
            <text:p>21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2">
            <text:p>16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20">
            <text:p>179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33">
            <text:p>10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59">
            <text:p>6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58">
            <text:p>8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5">
            <text:p>5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80">
            <text:p>7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76">
            <text:p>14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04">
            <text:p>13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9">
            <text:p>6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88">
            <text:p>66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1">
            <text:p>3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03">
            <text:p>10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3">
            <text:p>7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12">
            <text:p>100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81389/6193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8:01:06+02:00</meta:creation-date>
    <dc:date>2024-06-25T18:01:06+02:00</dc:date>
    <dc:title>Untitled Spreadsheet</dc:title>
    <dc:description/>
    <dc:subject/>
    <meta:keyword/>
    <meta:user-defined meta:name="Company"/>
    <meta:user-defined meta:name="category"/>
  </office:meta>
</office:document-meta>
</file>