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03">
            <text:p>2100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1">
            <text:p>1431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90">
            <text:p>5329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15">
            <text:p>7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603">
            <text:p>13660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79">
            <text:p>777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26">
            <text:p>483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31">
            <text:p>286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03">
            <text:p>1360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38">
            <text:p>14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58">
            <text:p>10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1">
            <text:p>4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13">
            <text:p>6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2">
            <text:p>10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175">
            <text:p>3111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96">
            <text:p>6899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15">
            <text:p>339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34">
            <text:p>192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0">
            <text:p>1195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71">
            <text:p>15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19">
            <text:p>1419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8">
            <text:p>7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602">
            <text:p>2266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4">
            <text:p>50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05">
            <text:p>12600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72">
            <text:p>762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93">
            <text:p>457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9">
            <text:p>216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99">
            <text:p>26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33">
            <text:p>20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08">
            <text:p>15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81">
            <text:p>20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7">
            <text:p>17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5">
            <text:p>10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09">
            <text:p>17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0">
            <text:p>13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28">
            <text:p>15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81398/619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19:30+02:00</meta:creation-date>
    <dc:date>2024-06-23T10:19:30+02:00</dc:date>
    <dc:title>Untitled Spreadsheet</dc:title>
    <dc:description/>
    <dc:subject/>
    <meta:keyword/>
    <meta:user-defined meta:name="Company"/>
    <meta:user-defined meta:name="category"/>
  </office:meta>
</office:document-meta>
</file>