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52">
            <text:p>17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05">
            <text:p>15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55">
            <text:p>13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00">
            <text:p>5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47">
            <text:p>6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85">
            <text:p>65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04">
            <text:p>120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78">
            <text:p>107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48">
            <text:p>6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3">
            <text:p>5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33">
            <text:p>9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178">
            <text:p>26217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17">
            <text:p>6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36">
            <text:p>5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00">
            <text:p>989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7">
            <text:p>5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78">
            <text:p>206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2">
            <text:p>1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41">
            <text:p>9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1403/619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14:40+02:00</meta:creation-date>
    <dc:date>2024-05-22T19:14:40+02:00</dc:date>
    <dc:title>Untitled Spreadsheet</dc:title>
    <dc:description/>
    <dc:subject/>
    <meta:keyword/>
    <meta:user-defined meta:name="Company"/>
    <meta:user-defined meta:name="category"/>
  </office:meta>
</office:document-meta>
</file>