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47.1">
            <text:p>47.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1.1">
            <text:p>11.1</text:p>
          </table:table-cell>
          <table:table-cell table:style-name="ce6" office:value-type="float" office:value="46.1">
            <text:p>4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49">
            <text:p>49</text:p>
          </table:table-cell>
          <table:table-cell table:style-name="ce6" office:value-type="float" office:value="7.8">
            <text:p>7.8</text:p>
          </table:table-cell>
          <table:table-cell table:style-name="ce6" office:value-type="float" office:value="82.6">
            <text:p>8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1.7">
            <text:p>61.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14.1">
            <text:p>14.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35">
            <text:p>35</text:p>
          </table:table-cell>
          <table:table-cell table:style-name="ce6" office:value-type="float" office:value="9.6">
            <text:p>9.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8">
            <text:p>27.8</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3">
            <text:p>1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7.3">
            <text:p>7.3</text:p>
          </table:table-cell>
          <table:table-cell table:style-name="ce6" office:value-type="float" office:value="27.8">
            <text:p>27.8</text:p>
          </table:table-cell>
          <table:table-cell table:style-name="ce6" office:value-type="string">
            <text:p>.</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9">
            <text:p>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
            <text:p>2.6</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19.4">
            <text:p>19.4</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6">
            <text:p>6</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8">
            <text:p>8</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9">
            <text:p>9</text:p>
          </table:table-cell>
          <table:table-cell table:style-name="ce6" office:value-type="float" office:value="60.1">
            <text:p>60.1</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9">
            <text:p>16.9</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7.3">
            <text:p>17.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6">
            <text:p>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9">
            <text:p>2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
            <text:p>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5">
            <text:p>12.5</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20.4">
            <text:p>2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7.5">
            <text:p>37.5</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7.5">
            <text:p>7.5</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
            <text:p>1</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7.7">
            <text:p>7.7</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
            <text:p>3</text:p>
          </table:table-cell>
          <table:table-cell table:style-name="ce6" office:value-type="float" office:value="7.6">
            <text:p>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5">
            <text:p>9.5</text:p>
          </table:table-cell>
          <table:table-cell table:style-name="ce6" office:value-type="float" office:value="5.6">
            <text:p>5.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6">
            <text:p>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8.5">
            <text:p>8.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2.5">
            <text:p>12.5</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53">
            <text:p>53</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5">
            <text:p>43.5</text:p>
          </table:table-cell>
          <table:table-cell table:style-name="ce6" office:value-type="string">
            <text:p>.</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7.9">
            <text:p>17.9</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0.2">
            <text:p>10.2</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8.5">
            <text:p>18.5</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80.7">
            <text:p>80.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
            <text:p>5</text:p>
          </table:table-cell>
          <table:table-cell table:style-name="ce6" office:value-type="float" office:value="60.8">
            <text:p>60.8</text:p>
          </table:table-cell>
          <table:table-cell table:style-name="ce6" office:value-type="float" office:value="10.8">
            <text:p>10.8</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73.4">
            <text:p>73.4</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4.7">
            <text:p>14.7</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81.3">
            <text:p>81.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13.5">
            <text:p>13.5</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0.5">
            <text:p>20.5</text:p>
          </table:table-cell>
          <table:table-cell table:style-name="ce6" office:value-type="float" office:value="59.3">
            <text:p>59.3</text:p>
          </table:table-cell>
          <table:table-cell table:style-name="ce6" office:value-type="float" office:value="8.6">
            <text:p>8.6</text:p>
          </table:table-cell>
          <table:table-cell table:style-name="ce6" office:value-type="float" office:value="63.7">
            <text:p>63.7</text:p>
          </table:table-cell>
          <table:table-cell table:style-name="ce6" office:value-type="float" office:value="7.9">
            <text:p>7.9</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55.7">
            <text:p>55.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
            <text:p>6</text:p>
          </table:table-cell>
          <table:table-cell table:style-name="ce6" office:value-type="float" office:value="47.9">
            <text:p>4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6">
            <text:p>6</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
            <text:p>4</text:p>
          </table:table-cell>
          <table:table-cell table:style-name="ce6" office:value-type="float" office:value="26.2">
            <text:p>26.2</text:p>
          </table:table-cell>
          <table:table-cell table:style-name="ce6" office:value-type="float" office:value="5">
            <text:p>5</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53.8">
            <text:p>53.8</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
            <text:p>2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0.4">
            <text:p>30.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1">
            <text:p>1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
            <text:p>2</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
            <text:p>4</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9.7">
            <text:p>9.7</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
            <text:p>3</text:p>
          </table:table-cell>
          <table:table-cell table:style-name="ce6" office:value-type="float" office:value="7">
            <text:p>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9.5">
            <text:p>9.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26.1">
            <text:p>26.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7.9">
            <text:p>7.9</text:p>
          </table:table-cell>
          <table:table-cell table:style-name="ce6" office:value-type="float" office:value="2">
            <text:p>2</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7.3">
            <text:p>17.3</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8.6">
            <text:p>8.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3">
            <text:p>8.3</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7">
            <text:p>1.7</text:p>
          </table:table-cell>
          <table:table-cell table:style-name="ce6" office:value-type="float" office:value="9.2">
            <text:p>9.2</text:p>
          </table:table-cell>
          <table:table-cell table:style-name="ce6" office:value-type="float" office:value="4">
            <text:p>4</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2.3">
            <text:p>2.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3">
            <text:p>7.3</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4.3">
            <text:p>14.3</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4">
            <text:p>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0">
            <text:p>40</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5">
            <text:p>5</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10.3">
            <text:p>10.3</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
            <text:p>5</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6">
            <text:p>6</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
            <text:p>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
            <text:p>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
            <text:p>4</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1425/619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38:40+02:00</meta:creation-date>
    <dc:date>2024-06-13T20:38:40+02:00</dc:date>
    <dc:title>Untitled Spreadsheet</dc:title>
    <dc:description/>
    <dc:subject/>
    <meta:keyword/>
    <meta:user-defined meta:name="Company"/>
    <meta:user-defined meta:name="category"/>
  </office:meta>
</office:document-meta>
</file>