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2">
            <text:p>8.2</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61.4">
            <text:p>61.4</text:p>
          </table:table-cell>
          <table:table-cell table:style-name="ce6" office:value-type="float" office:value="6.8">
            <text:p>6.8</text:p>
          </table:table-cell>
          <table:table-cell table:style-name="ce6" office:value-type="float" office:value="56.9">
            <text:p>56.9</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81.3">
            <text:p>81.3</text:p>
          </table:table-cell>
          <table:table-cell table:style-name="ce6" office:value-type="float" office:value="6">
            <text:p>6</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
            <text:p>4</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4">
            <text:p>9.4</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9">
            <text:p>69</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
            <text:p>8</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55.7">
            <text:p>5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5.3">
            <text:p>75.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7">
            <text:p>7.7</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7">
            <text:p>57</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
            <text:p>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9.9">
            <text:p>9.9</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67">
            <text:p>67</text:p>
          </table:table-cell>
          <table:table-cell table:style-name="ce6" office:value-type="float" office:value="5">
            <text:p>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7.9">
            <text:p>7.9</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4">
            <text:p>9.4</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1">
            <text:p>77.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7">
            <text:p>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1443/619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8:51+01:00</meta:creation-date>
    <dc:date>2026-01-11T18:48:51+01:00</dc:date>
    <dc:title>Untitled Spreadsheet</dc:title>
    <dc:description/>
    <dc:subject/>
    <meta:keyword/>
    <meta:user-defined meta:name="Company"/>
    <meta:user-defined meta:name="category"/>
  </office:meta>
</office:document-meta>
</file>