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58">
            <text:p>19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7">
            <text:p>12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8">
            <text:p>7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347">
            <text:p>207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70">
            <text:p>561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0">
            <text:p>10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91">
            <text:p>519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81">
            <text:p>9628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90">
            <text:p>11519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477/619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21:12+02:00</meta:creation-date>
    <dc:date>2024-06-18T02:21:12+02:00</dc:date>
    <dc:title>Untitled Spreadsheet</dc:title>
    <dc:description/>
    <dc:subject/>
    <meta:keyword/>
    <meta:user-defined meta:name="Company"/>
    <meta:user-defined meta:name="category"/>
  </office:meta>
</office:document-meta>
</file>