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ommune politiqu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8.1">
            <text:p>27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ourgeoisie</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8">
            <text:p>35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8">
            <text:p>32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ommune politiqu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1.3">
            <text:p>291.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ourgeoisie</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2">
            <text:p>377.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9.4">
            <text:p>32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Inventaire forestier national suisse, 26.04.2024 #2281485/619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01:49+02:00</meta:creation-date>
    <dc:date>2024-06-24T21:01:49+02:00</dc:date>
    <dc:title>Untitled Spreadsheet</dc:title>
    <dc:description/>
    <dc:subject/>
    <meta:keyword/>
    <meta:user-defined meta:name="Company"/>
    <meta:user-defined meta:name="category"/>
  </office:meta>
</office:document-meta>
</file>