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9">
            <text:p>41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06">
            <text:p>6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3">
            <text:p>5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01">
            <text:p>7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54">
            <text:p>8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48">
            <text:p>63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08">
            <text:p>59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30">
            <text:p>66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13">
            <text:p>15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59">
            <text:p>137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12">
            <text:p>96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56">
            <text:p>4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05">
            <text:p>4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99">
            <text:p>9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05">
            <text:p>6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92">
            <text:p>9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169">
            <text:p>25716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3">
            <text:p>44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05">
            <text:p>17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54">
            <text:p>13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39">
            <text:p>89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76">
            <text:p>6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884">
            <text:p>16388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10">
            <text:p>235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47">
            <text:p>18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40">
            <text:p>16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06">
            <text:p>10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85">
            <text:p>6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64">
            <text:p>8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70">
            <text:p>70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69">
            <text:p>89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57">
            <text:p>17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06">
            <text:p>14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02">
            <text:p>13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7">
            <text:p>4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31">
            <text:p>78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32">
            <text:p>128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18">
            <text:p>8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33">
            <text:p>11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1492/6194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6:37:54+02:00</meta:creation-date>
    <dc:date>2024-05-30T16:37:54+02:00</dc:date>
    <dc:title>Untitled Spreadsheet</dc:title>
    <dc:description/>
    <dc:subject/>
    <meta:keyword/>
    <meta:user-defined meta:name="Company"/>
    <meta:user-defined meta:name="category"/>
  </office:meta>
</office:document-meta>
</file>