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47">
            <text:p>85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6">
            <text:p>78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55">
            <text:p>4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65">
            <text:p>40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80">
            <text:p>47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68">
            <text:p>8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5">
            <text:p>67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6">
            <text:p>41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07">
            <text:p>6060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13">
            <text:p>96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0">
            <text:p>3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54">
            <text:p>8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39">
            <text:p>141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21">
            <text:p>7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00">
            <text:p>9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26">
            <text:p>95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70">
            <text:p>86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641">
            <text:p>10464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98">
            <text:p>118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75">
            <text:p>124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30">
            <text:p>56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13">
            <text:p>13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85">
            <text:p>69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7">
            <text:p>49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99">
            <text:p>8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03">
            <text:p>52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18">
            <text:p>55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00">
            <text:p>5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">
            <text:p>265</text:p>
          </table:table-cell>
          <table:table-cell table:style-name="ce6" office:value-type="string">
            <text:p>.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37">
            <text:p>55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346">
            <text:p>23134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23">
            <text:p>129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669">
            <text:p>9466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29">
            <text:p>9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39">
            <text:p>58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68">
            <text:p>3876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0">
            <text:p>30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91">
            <text:p>15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6">
            <text:p>1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5">
            <text:p>26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74">
            <text:p>2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19">
            <text:p>20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1">
            <text:p>2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1513/6194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2:33:07+01:00</meta:creation-date>
    <dc:date>2026-01-08T22:33:07+01:00</dc:date>
    <dc:title>Untitled Spreadsheet</dc:title>
    <dc:description/>
    <dc:subject/>
    <meta:keyword/>
    <meta:user-defined meta:name="Company"/>
    <meta:user-defined meta:name="category"/>
  </office:meta>
</office:document-meta>
</file>