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nne</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6">
            <text:p>6</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
            <text:p>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40">
            <text:p>40</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7">
            <text:p>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1">
            <text:p>17.1</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65.7">
            <text:p>6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68.3">
            <text:p>68.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0.5">
            <text:p>20.5</text:p>
          </table:table-cell>
          <table:table-cell table:style-name="ce6" office:value-type="string">
            <text:p>.</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8">
            <text:p>24.8</text:p>
          </table:table-cell>
          <table:table-cell table:style-name="ce6" office:value-type="string">
            <text:p>.</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81.3">
            <text:p>8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nne</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6">
            <text:p>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ire forestier national suisse, 26.04.2024 #2281514/619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41:58+02:00</meta:creation-date>
    <dc:date>2024-06-08T13:41:58+02:00</dc:date>
    <dc:title>Untitled Spreadsheet</dc:title>
    <dc:description/>
    <dc:subject/>
    <meta:keyword/>
    <meta:user-defined meta:name="Company"/>
    <meta:user-defined meta:name="category"/>
  </office:meta>
</office:document-meta>
</file>