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55">
            <text:p>26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5">
            <text:p>140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8">
            <text:p>5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18">
            <text:p>1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0">
            <text:p>224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79">
            <text:p>20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26">
            <text:p>8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52">
            <text:p>7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27">
            <text:p>8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37">
            <text:p>9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04">
            <text:p>77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7">
            <text:p>18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515/6194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7:26:50+02:00</meta:creation-date>
    <dc:date>2026-08-01T07:26:50+02:00</dc:date>
    <dc:title>Untitled Spreadsheet</dc:title>
    <dc:description/>
    <dc:subject/>
    <meta:keyword/>
    <meta:user-defined meta:name="Company"/>
    <meta:user-defined meta:name="category"/>
  </office:meta>
</office:document-meta>
</file>