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55">
            <text:p>26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65">
            <text:p>140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40">
            <text:p>7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18">
            <text:p>1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0">
            <text:p>22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79">
            <text:p>20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26">
            <text:p>8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2">
            <text:p>7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27">
            <text:p>8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37">
            <text:p>9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77">
            <text:p>18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61">
            <text:p>14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81">
            <text:p>16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515/6194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32:49+02:00</meta:creation-date>
    <dc:date>2024-05-22T14:32:49+02:00</dc:date>
    <dc:title>Untitled Spreadsheet</dc:title>
    <dc:description/>
    <dc:subject/>
    <meta:keyword/>
    <meta:user-defined meta:name="Company"/>
    <meta:user-defined meta:name="category"/>
  </office:meta>
</office:document-meta>
</file>