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3.254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3.254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3.254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3.254cm" fo:break-before="auto"/>
    </style:style>
    <style:style style:family="table-column" style:name="co_0_62">
      <style:table-column-properties style:column-width="1.296cm" fo:break-before="auto"/>
    </style:style>
    <style:style style:family="table-column" style:name="co_0_63">
      <style:table-column-properties style:column-width="3.254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3.254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3.254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3.254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3.254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3.254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3.254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3.254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3.254cm" fo:break-before="auto"/>
    </style:style>
    <style:style style:family="table-column" style:name="co_0_80">
      <style:table-column-properties style:column-width="1.296cm" fo:break-before="auto"/>
    </style:style>
    <style:style style:family="table-column" style:name="co_0_81">
      <style:table-column-properties style:column-width="3.254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3.254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3.254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3.254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3.254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3.254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3.254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3.254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3.254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3.254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3.254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3.254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3.254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3.254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3.254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3.254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3.254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3.254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3.254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3.254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3.254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3.254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3.254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3.254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3.254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3.254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3.254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3.254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3.254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3.254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3.254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3.254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3.254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3.254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3.254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3.254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3.254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3.254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3.254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3.254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3.254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3.254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3.254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3.254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3.254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3.254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3.254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3.254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3.254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3.254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3.254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3.254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3.254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3.254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3.254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72">
            <text:p>15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8">
            <text:p>530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25">
            <text:p>137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27">
            <text:p>47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26">
            <text:p>70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6">
            <text:p>379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1">
            <text:p>618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7">
            <text:p>29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38">
            <text:p>913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81600/6195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22:27:26+02:00</meta:creation-date>
    <dc:date>2024-06-13T22:27:26+02:00</dc:date>
    <dc:title>Untitled Spreadsheet</dc:title>
    <dc:description/>
    <dc:subject/>
    <meta:keyword/>
    <meta:user-defined meta:name="Company"/>
    <meta:user-defined meta:name="category"/>
  </office:meta>
</office:document-meta>
</file>