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länge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samt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87">
            <text:p>1688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17">
            <text:p>3171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22">
            <text:p>3242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094">
            <text:p>720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300">
            <text:p>3430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02">
            <text:p>17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91">
            <text:p>8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2">
            <text:p>5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91">
            <text:p>6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174">
            <text:p>2001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627/619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länge (Luftbild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Länge des Waldrandes, berechnet anhand der im Luftbild ermittelten Waldbegrenzungslini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fläch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 der Schweiz oder einer Region (z.B. Produktionsregion, Kanton) unabhängig von ihrem Bewuchs. Im LFI setzt sich die Gesamtfläche aus den Komponenten «Wald ohne Gebüschwald», «Gebüschwald» und «Nichtwald»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9:34:06+02:00</meta:creation-date>
    <dc:date>2024-06-20T19:34:06+02:00</dc:date>
    <dc:title>Untitled Spreadsheet</dc:title>
    <dc:description/>
    <dc:subject/>
    <meta:keyword/>
    <meta:user-defined meta:name="Company"/>
    <meta:user-defined meta:name="category"/>
  </office:meta>
</office:document-meta>
</file>