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41.7">
            <text:p>41.7</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7">
            <text:p>7</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
            <text:p>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3.9">
            <text:p>3.9</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7">
            <text:p>7</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7">
            <text:p>7</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10.8">
            <text:p>10.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6">
            <text:p>6</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7">
            <text:p>37</text:p>
          </table:table-cell>
          <table:table-cell table:style-name="ce6" office:value-type="float" office:value="7.6">
            <text:p>7.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5.5">
            <text:p>15.5</text:p>
          </table:table-cell>
          <table:table-cell table:style-name="ce6" office:value-type="float" office:value="5">
            <text:p>5</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7">
            <text:p>7</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8">
            <text:p>8</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
            <text:p>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3">
            <text:p>3</text:p>
          </table:table-cell>
          <table:table-cell table:style-name="ce6" office:value-type="float" office:value="23.5">
            <text:p>23.5</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0">
            <text:p>30</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8">
            <text:p>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1638/619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0:38+02:00</meta:creation-date>
    <dc:date>2026-07-26T15:00:38+02:00</dc:date>
    <dc:title>Untitled Spreadsheet</dc:title>
    <dc:description/>
    <dc:subject/>
    <meta:keyword/>
    <meta:user-defined meta:name="Company"/>
    <meta:user-defined meta:name="category"/>
  </office:meta>
</office:document-meta>
</file>