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4.3">
            <text:p>14.3</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9.3">
            <text:p>9.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9.7">
            <text:p>9.7</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
            <text:p>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
            <text:p>9</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
            <text:p>9</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
            <text:p>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5">
            <text:p>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7">
            <text:p>7</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0">
            <text:p>4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4">
            <text:p>74</text:p>
          </table:table-cell>
          <table:table-cell table:style-name="ce6" office:value-type="float" office:value="14.9">
            <text:p>1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8.5">
            <text:p>38.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8.5">
            <text:p>38.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8">
            <text:p>8</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7">
            <text:p>7</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2">
            <text:p>6.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52">
            <text:p>52</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0">
            <text:p>30</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6.6">
            <text:p>66.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74.7">
            <text:p>74.7</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60.6">
            <text:p>60.6</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6">
            <text:p>6</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8.3">
            <text:p>8.3</text:p>
          </table:table-cell>
          <table:table-cell table:style-name="ce6" office:value-type="float" office:value="38">
            <text:p>3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7">
            <text:p>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6">
            <text:p>15.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37.9">
            <text:p>37.9</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1649/619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4:10+02:00</meta:creation-date>
    <dc:date>2024-05-26T15:34:10+02:00</dc:date>
    <dc:title>Untitled Spreadsheet</dc:title>
    <dc:description/>
    <dc:subject/>
    <meta:keyword/>
    <meta:user-defined meta:name="Company"/>
    <meta:user-defined meta:name="category"/>
  </office:meta>
</office:document-meta>
</file>