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0.8">
            <text:p>40.8</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1">
            <text:p>7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81">
            <text:p>8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3.8">
            <text:p>13.8</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2">
            <text:p>31.2</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1">
            <text:p>33.1</text:p>
          </table:table-cell>
          <table:table-cell table:style-name="ce6" office:value-type="float" office:value="6">
            <text:p>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style-name="ce6" office:value-type="float" office:value="19.4">
            <text:p>19.4</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8">
            <text:p>40.8</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29.2">
            <text:p>29.2</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27.8">
            <text:p>27.8</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2">
            <text:p>26.2</text:p>
          </table:table-cell>
          <table:table-cell table:style-name="ce6" office:value-type="float" office:value="7">
            <text:p>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8">
            <text:p>12.8</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9">
            <text:p>6.9</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41">
            <text:p>41</text:p>
          </table:table-cell>
          <table:table-cell table:style-name="ce6" office:value-type="float" office:value="7.8">
            <text:p>7.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3.6">
            <text:p>3.6</text:p>
          </table:table-cell>
          <table:table-cell table:style-name="ce6" office:value-type="float" office:value="47">
            <text:p>47</text:p>
          </table:table-cell>
          <table:table-cell table:style-name="ce6" office:value-type="float" office:value="7.8">
            <text:p>7.8</text:p>
          </table:table-cell>
          <table:table-cell table:style-name="ce6" office:value-type="float" office:value="36">
            <text:p>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
            <text:p>5</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8">
            <text:p>40.8</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4">
            <text:p>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4">
            <text:p>34.4</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5">
            <text:p>26.5</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0">
            <text:p>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9">
            <text:p>9</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
            <text:p>6</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8">
            <text:p>40.8</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6">
            <text:p>32.6</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1668/619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1:32+02:00</meta:creation-date>
    <dc:date>2024-05-25T20:11:32+02:00</dc:date>
    <dc:title>Untitled Spreadsheet</dc:title>
    <dc:description/>
    <dc:subject/>
    <meta:keyword/>
    <meta:user-defined meta:name="Company"/>
    <meta:user-defined meta:name="category"/>
  </office:meta>
</office:document-meta>
</file>