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4">
            <text:p>933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61">
            <text:p>1136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75">
            <text:p>2907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27">
            <text:p>2932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68">
            <text:p>57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32">
            <text:p>15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52">
            <text:p>13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75">
            <text:p>18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05">
            <text:p>7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2">
            <text:p>4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89">
            <text:p>7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97">
            <text:p>6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64">
            <text:p>9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7">
            <text:p>56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35">
            <text:p>48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3">
            <text:p>39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010">
            <text:p>26001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99">
            <text:p>6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01">
            <text:p>206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18">
            <text:p>18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47">
            <text:p>20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78">
            <text:p>8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66">
            <text:p>5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71">
            <text:p>69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26">
            <text:p>12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39">
            <text:p>11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98">
            <text:p>11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41">
            <text:p>68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1">
            <text:p>4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55">
            <text:p>80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81672/619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4:07:57+02:00</meta:creation-date>
    <dc:date>2024-06-10T04:07:57+02:00</dc:date>
    <dc:title>Untitled Spreadsheet</dc:title>
    <dc:description/>
    <dc:subject/>
    <meta:keyword/>
    <meta:user-defined meta:name="Company"/>
    <meta:user-defined meta:name="category"/>
  </office:meta>
</office:document-meta>
</file>