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404.1">
            <text:p>40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.8">
            <text:p>109.8</text:p>
          </table:table-cell>
          <table:table-cell table:style-name="ce6" office:value-type="string">
            <text:p>.</text:p>
          </table:table-cell>
          <table:table-cell table:style-name="ce6" office:value-type="float" office:value="658.2">
            <text:p>65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3.5">
            <text:p>65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5.3">
            <text:p>5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3">
            <text:p>6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1.9">
            <text:p>72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6.7">
            <text:p>38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9.4">
            <text:p>78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.2">
            <text:p>276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.8">
            <text:p>422.8</text:p>
          </table:table-cell>
          <table:table-cell table:style-name="ce6" office:value-type="string">
            <text:p>.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2.7">
            <text:p>24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7.2">
            <text:p>527.2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.1">
            <text:p>256.1</text:p>
          </table:table-cell>
          <table:table-cell table:style-name="ce6" office:value-type="string">
            <text:p>.</text:p>
          </table:table-cell>
          <table:table-cell table:style-name="ce6" office:value-type="float" office:value="219.8">
            <text:p>2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1.7">
            <text:p>77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2">
            <text:p>170.2</text:p>
          </table:table-cell>
          <table:table-cell table:style-name="ce6" office:value-type="string">
            <text:p>.</text:p>
          </table:table-cell>
          <table:table-cell table:style-name="ce6" office:value-type="float" office:value="444.4">
            <text:p>44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2.9">
            <text:p>962.9</text:p>
          </table:table-cell>
          <table:table-cell table:style-name="ce6" office:value-type="string">
            <text:p>.</text:p>
          </table:table-cell>
          <table:table-cell table:style-name="ce6" office:value-type="float" office:value="208.2">
            <text:p>20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6.5">
            <text:p>143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6.9">
            <text:p>38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6">
            <text:p>12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4">
            <text:p>15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.2">
            <text:p>465.2</text:p>
          </table:table-cell>
          <table:table-cell table:style-name="ce6" office:value-type="string">
            <text:p>.</text:p>
          </table:table-cell>
          <table:table-cell table:style-name="ce6" office:value-type="float" office:value="114.4">
            <text:p>1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9.2">
            <text:p>26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1">
            <text:p>204.1</text:p>
          </table:table-cell>
          <table:table-cell table:style-name="ce6" office:value-type="string">
            <text:p>.</text:p>
          </table:table-cell>
          <table:table-cell table:style-name="ce6" office:value-type="float" office:value="580.2">
            <text:p>58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2.8">
            <text:p>25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.4">
            <text:p>693.4</text:p>
          </table:table-cell>
          <table:table-cell table:style-name="ce6" office:value-type="string">
            <text:p>.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.1">
            <text:p>113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string">
            <text:p>.</text:p>
          </table:table-cell>
          <table:table-cell table:style-name="ce6" office:value-type="float" office:value="216.4">
            <text:p>216.4</text:p>
          </table:table-cell>
          <table:table-cell table:style-name="ce6" office:value-type="string">
            <text:p>.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.1">
            <text:p>145.1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string">
            <text:p>.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6">
            <text:p>150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9">
            <text:p>15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2.7">
            <text:p>44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3">
            <text:p>1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7.7">
            <text:p>126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.9">
            <text:p>174.9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.2">
            <text:p>7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9">
            <text:p>37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string">
            <text:p>.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.2">
            <text:p>4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.5">
            <text:p>5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.1">
            <text:p>27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.1">
            <text:p>19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.9">
            <text:p>79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211.8">
            <text:p>2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4">
            <text:p>28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5.5">
            <text:p>84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5.2">
            <text:p>37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string">
            <text:p>.</text:p>
          </table:table-cell>
          <table:table-cell table:style-name="ce6" office:value-type="float" office:value="125.4">
            <text:p>1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5">
            <text:p>2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5.3">
            <text:p>575.3</text:p>
          </table:table-cell>
          <table:table-cell table:style-name="ce6" office:value-type="string">
            <text:p>.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2">
            <text:p>23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4">
            <text:p>189.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4">
            <text:p>1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.1">
            <text:p>46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.4">
            <text:p>445.4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5">
            <text:p>3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.1">
            <text:p>44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5">
            <text:p>2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.3">
            <text:p>607.3</text:p>
          </table:table-cell>
          <table:table-cell table:style-name="ce6" office:value-type="string">
            <text:p>.</text:p>
          </table:table-cell>
          <table:table-cell table:style-name="ce6" office:value-type="float" office:value="460.8">
            <text:p>460.8</text:p>
          </table:table-cell>
          <table:table-cell table:style-name="ce6" office:value-type="string">
            <text:p>.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.9">
            <text:p>4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.9">
            <text:p>37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.7">
            <text:p>364.7</text:p>
          </table:table-cell>
          <table:table-cell table:style-name="ce6" office:value-type="string">
            <text:p>.</text:p>
          </table:table-cell>
          <table:table-cell table:style-name="ce6" office:value-type="float" office:value="230.3">
            <text:p>230.3</text:p>
          </table:table-cell>
          <table:table-cell table:style-name="ce6" office:value-type="string">
            <text:p>.</text:p>
          </table:table-cell>
          <table:table-cell table:style-name="ce6" office:value-type="float" office:value="274.3">
            <text:p>27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1">
            <text:p>20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.1">
            <text:p>2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.3">
            <text:p>381.3</text:p>
          </table:table-cell>
          <table:table-cell table:style-name="ce6" office:value-type="string">
            <text:p>.</text:p>
          </table:table-cell>
          <table:table-cell table:style-name="ce6" office:value-type="float" office:value="448.4">
            <text:p>448.4</text:p>
          </table:table-cell>
          <table:table-cell table:style-name="ce6" office:value-type="string">
            <text:p>.</text:p>
          </table:table-cell>
          <table:table-cell table:style-name="ce6" office:value-type="float" office:value="223.7">
            <text:p>22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9.8">
            <text:p>43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.7">
            <text:p>2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3.6">
            <text:p>47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6.3">
            <text:p>29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.7">
            <text:p>230.7</text:p>
          </table:table-cell>
          <table:table-cell table:style-name="ce6" office:value-type="string">
            <text:p>.</text:p>
          </table:table-cell>
          <table:table-cell table:style-name="ce6" office:value-type="float" office:value="211.4">
            <text:p>2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3.7">
            <text:p>6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.3">
            <text:p>49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981.5">
            <text:p>98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.2">
            <text:p>5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4.1">
            <text:p>44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.2">
            <text:p>4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.7">
            <text:p>4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8.6">
            <text:p>5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.7">
            <text:p>5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.2">
            <text:p>2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.4">
            <text:p>45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8.2">
            <text:p>938.2</text:p>
          </table:table-cell>
          <table:table-cell table:style-name="ce6" office:value-type="string">
            <text:p>.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7">
            <text:p>321.7</text:p>
          </table:table-cell>
          <table:table-cell table:style-name="ce6" office:value-type="string">
            <text:p>.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.7">
            <text:p>254.7</text:p>
          </table:table-cell>
          <table:table-cell table:style-name="ce6" office:value-type="string">
            <text:p>.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.8">
            <text:p>58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.6">
            <text:p>271.6</text:p>
          </table:table-cell>
          <table:table-cell table:style-name="ce6" office:value-type="string">
            <text:p>.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.4">
            <text:p>36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1.9">
            <text:p>49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.8">
            <text:p>27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.5">
            <text:p>139.5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string">
            <text:p>.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.2">
            <text:p>280.2</text:p>
          </table:table-cell>
          <table:table-cell table:style-name="ce6" office:value-type="string">
            <text:p>.</text:p>
          </table:table-cell>
          <table:table-cell table:style-name="ce6" office:value-type="float" office:value="205.1">
            <text:p>20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1.3">
            <text:p>341.3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356.5">
            <text:p>35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.8">
            <text:p>511.8</text:p>
          </table:table-cell>
          <table:table-cell table:style-name="ce6" office:value-type="string">
            <text:p>.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.8">
            <text:p>47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3.4">
            <text:p>-3.4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8.8">
            <text:p>5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7.3">
            <text:p>68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7.1">
            <text:p>5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5.9">
            <text:p>4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.7">
            <text:p>4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.1">
            <text:p>47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.7">
            <text:p>48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.3">
            <text:p>33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8">
            <text:p>3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5.9">
            <text:p>54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.2">
            <text:p>47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.7">
            <text:p>3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3.1">
            <text:p>57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.1">
            <text:p>46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8.1">
            <text:p>58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.6">
            <text:p>4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.5">
            <text:p>4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.8">
            <text:p>50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.7">
            <text:p>4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3.1">
            <text:p>17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2.8">
            <text:p>47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.4">
            <text:p>43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.3">
            <text:p>56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.3">
            <text:p>39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.9">
            <text:p>37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.6">
            <text:p>6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.5">
            <text:p>48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4">
            <text:p>4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.3">
            <text:p>4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.7">
            <text:p>46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.5">
            <text:p>4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.6">
            <text:p>48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1">
            <text:p>4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9.6">
            <text:p>54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.3">
            <text:p>4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.5">
            <text:p>4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4.3">
            <text:p>5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ire forestier national suisse, 26.04.2024 #2281678/6196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6:47:34+02:00</meta:creation-date>
    <dc:date>2024-05-25T06:47:34+02:00</dc:date>
    <dc:title>Untitled Spreadsheet</dc:title>
    <dc:description/>
    <dc:subject/>
    <meta:keyword/>
    <meta:user-defined meta:name="Company"/>
    <meta:user-defined meta:name="category"/>
  </office:meta>
</office:document-meta>
</file>