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4">
            <text:p>862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40">
            <text:p>305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73">
            <text:p>15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71">
            <text:p>19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54">
            <text:p>5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23">
            <text:p>108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9">
            <text:p>9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54">
            <text:p>1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16">
            <text:p>7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267">
            <text:p>30826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45">
            <text:p>20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47">
            <text:p>20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7">
            <text:p>2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9">
            <text:p>10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59">
            <text:p>11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1729/619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23:02+02:00</meta:creation-date>
    <dc:date>2024-06-14T04:23:02+02:00</dc:date>
    <dc:title>Untitled Spreadsheet</dc:title>
    <dc:description/>
    <dc:subject/>
    <meta:keyword/>
    <meta:user-defined meta:name="Company"/>
    <meta:user-defined meta:name="category"/>
  </office:meta>
</office:document-meta>
</file>