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56">
            <text:p>3025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5">
            <text:p>441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71">
            <text:p>1277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10">
            <text:p>137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29">
            <text:p>1102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7">
            <text:p>71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19">
            <text:p>6071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27">
            <text:p>144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76">
            <text:p>2897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76">
            <text:p>4327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70">
            <text:p>4657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69">
            <text:p>3486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42">
            <text:p>1544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0">
            <text:p>544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31">
            <text:p>107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10">
            <text:p>173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56">
            <text:p>57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8">
            <text:p>5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72">
            <text:p>99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75">
            <text:p>6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43">
            <text:p>7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934">
            <text:p>1919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9">
            <text:p>793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5">
            <text:p>1490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58">
            <text:p>2225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31">
            <text:p>2433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94">
            <text:p>1749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0">
            <text:p>745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1">
            <text:p>48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69">
            <text:p>146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04">
            <text:p>9890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17">
            <text:p>3141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79">
            <text:p>6117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7">
            <text:p>39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96">
            <text:p>8779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93">
            <text:p>56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303">
            <text:p>9430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1">
            <text:p>4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01">
            <text:p>7020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40">
            <text:p>3154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12">
            <text:p>22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25">
            <text:p>20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53">
            <text:p>10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7">
            <text:p>6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68">
            <text:p>14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2">
            <text:p>5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53">
            <text:p>7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45">
            <text:p>10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7">
            <text:p>6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71">
            <text:p>8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Schweizerisches Landesforstinventar, 26.04.2024 #2281792/6197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2:45:02+02:00</meta:creation-date>
    <dc:date>2024-06-09T12:45:02+02:00</dc:date>
    <dc:title>Untitled Spreadsheet</dc:title>
    <dc:description/>
    <dc:subject/>
    <meta:keyword/>
    <meta:user-defined meta:name="Company"/>
    <meta:user-defined meta:name="category"/>
  </office:meta>
</office:document-meta>
</file>