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4.3">
            <text:p>44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2.8">
            <text:p>62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8.6">
            <text:p>38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1">
            <text:p>54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1">
            <text:p>43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7.7">
            <text:p>47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8">
            <text:p>65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0.6">
            <text:p>60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8.7">
            <text:p>5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3">
            <text:p>7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4.5">
            <text:p>94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4.4">
            <text:p>84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.3">
            <text:p>8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6">
            <text:p>81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82.9">
            <text:p>82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1818/619750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04:21:48+02:00</meta:creation-date>
    <dc:date>2026-07-28T04:21:48+02:00</dc:date>
    <dc:title>Untitled Spreadsheet</dc:title>
    <dc:description/>
    <dc:subject/>
    <meta:keyword/>
    <meta:user-defined meta:name="Company"/>
    <meta:user-defined meta:name="category"/>
  </office:meta>
</office:document-meta>
</file>