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69">
            <text:p>19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84">
            <text:p>8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59">
            <text:p>9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53">
            <text:p>14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22">
            <text:p>9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95">
            <text:p>7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9">
            <text:p>8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580">
            <text:p>20358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2">
            <text:p>5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98">
            <text:p>5829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3">
            <text:p>48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01">
            <text:p>6100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9">
            <text:p>4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274">
            <text:p>9327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6">
            <text:p>3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1">
            <text:p>5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2">
            <text:p>46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82">
            <text:p>95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6">
            <text:p>54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683">
            <text:p>13968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856/6197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30:19+02:00</meta:creation-date>
    <dc:date>2026-07-27T00:30:19+02:00</dc:date>
    <dc:title>Untitled Spreadsheet</dc:title>
    <dc:description/>
    <dc:subject/>
    <meta:keyword/>
    <meta:user-defined meta:name="Company"/>
    <meta:user-defined meta:name="category"/>
  </office:meta>
</office:document-meta>
</file>