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73">
            <text:p>7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74">
            <text:p>7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80">
            <text:p>48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9">
            <text:p>5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26">
            <text:p>5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9">
            <text:p>145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66">
            <text:p>12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4">
            <text:p>4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0">
            <text:p>36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4">
            <text:p>6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27">
            <text:p>8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715">
            <text:p>24671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41">
            <text:p>137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34">
            <text:p>108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73">
            <text:p>6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543">
            <text:p>16054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63">
            <text:p>227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29">
            <text:p>19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08">
            <text:p>18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31">
            <text:p>10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86">
            <text:p>7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99">
            <text:p>16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73">
            <text:p>1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3">
            <text:p>7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17">
            <text:p>11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26">
            <text:p>8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50">
            <text:p>10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1859/6197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2:27:21+02:00</meta:creation-date>
    <dc:date>2024-06-12T02:27:21+02:00</dc:date>
    <dc:title>Untitled Spreadsheet</dc:title>
    <dc:description/>
    <dc:subject/>
    <meta:keyword/>
    <meta:user-defined meta:name="Company"/>
    <meta:user-defined meta:name="category"/>
  </office:meta>
</office:document-meta>
</file>