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6">
            <text:p>219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70">
            <text:p>26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10">
            <text:p>16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6">
            <text:p>19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28">
            <text:p>13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02">
            <text:p>17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58">
            <text:p>16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7">
            <text:p>1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5">
            <text:p>15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092">
            <text:p>49309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865/619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3:42+02:00</meta:creation-date>
    <dc:date>2024-06-15T07:13:42+02:00</dc:date>
    <dc:title>Untitled Spreadsheet</dc:title>
    <dc:description/>
    <dc:subject/>
    <meta:keyword/>
    <meta:user-defined meta:name="Company"/>
    <meta:user-defined meta:name="category"/>
  </office:meta>
</office:document-meta>
</file>